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2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3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3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4" style:parent-style-name="Textbod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5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6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justify">
        <style:tab-stops>
          <style:tab-stop style:type="right" style:leader-style="solid" style:leader-text="_" style:position="4.6263in"/>
        </style:tab-stops>
      </style:paragraph-properties>
    </style:style>
    <style:style style:name="T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29" style:parent-style-name="Text_01" style:family="paragraph">
      <style:paragraph-properties fo:text-align="center" fo:line-height="100%" fo:text-indent="0.2951in"/>
      <style:text-properties style:font-name="Times New Roman" fo:color="#00000A" fo:font-size="10pt" style:font-size-asian="10pt" fo:language="ru" fo:country="RU"/>
    </style:style>
    <style:style style:name="P30" style:parent-style-name="Text_02" style:family="paragraph">
      <style:paragraph-properties fo:line-height="100%"/>
    </style:style>
    <style:style style:name="T31" style:parent-style-name="Основнойшрифтабзаца" style:family="text">
      <style:text-properties style:font-name="Times New Roman" style:font-weight-complex="bold" fo:color="#00000A" fo:font-size="10pt" style:font-size-asian="10pt" fo:language="ru" fo:country="RU"/>
    </style:style>
    <style:style style:name="T32" style:parent-style-name="Основнойшрифтабзаца" style:family="text">
      <style:text-properties style:font-name="Times New Roman" style:font-weight-complex="bold" fo:font-size="10pt" style:font-size-asian="10pt" fo:language="ru" fo:country="RU"/>
    </style:style>
    <style:style style:name="T33" style:parent-style-name="Основнойшрифтабзаца" style:family="text">
      <style:text-properties style:font-name="Times New Roman" style:font-weight-complex="bold" fo:font-size="10pt" style:font-size-asian="10pt" fo:language="ru" fo:country="RU"/>
    </style:style>
    <style:style style:name="T34" style:parent-style-name="Основнойшрифтабзаца" style:family="text">
      <style:text-properties style:font-name="Times New Roman" style:font-weight-complex="bold" fo:font-size="10pt" style:font-size-asian="10pt" fo:language="ru" fo:country="RU"/>
    </style:style>
    <style:style style:name="T35" style:parent-style-name="Основнойшрифтабзаца" style:family="text">
      <style:text-properties style:font-name="Times New Roman" style:font-weight-complex="bold" fo:font-size="10pt" style:font-size-asian="10pt" fo:language="ru" fo:country="RU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margin-left="-0.0104in" fo:margin-right="0.0381in">
        <style:tab-stops/>
      </style:paragraph-properties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margin-left="-0.0104in" fo:margin-right="0.0381in">
        <style:tab-stops/>
      </style:paragraph-properties>
    </style:style>
    <style:style style:name="T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0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71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72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text-indent="0.375in"/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Заголовок2" style:family="paragraph">
      <style:paragraph-properties fo:text-align="justify" fo:margin-top="0in" fo:margin-bottom="0in" fo:background-color="#FFFFFF"/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00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6" style:parent-style-name="Text_02" style:family="paragraph">
      <style:paragraph-properties fo:line-height="100%"/>
      <style:text-properties style:font-name="Times New Roman" fo:font-size="10pt" style:font-size-asian="10pt" fo:language="ru" fo:country="RU"/>
    </style:style>
    <style:style style:name="P107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08" style:parent-style-name="Text_02" style:family="paragraph">
      <style:paragraph-properties fo:line-height="100%"/>
    </style:style>
    <style:style style:name="T109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10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T111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P112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size="10pt" style:font-size-asian="10pt"/>
    </style:style>
    <style:style style:name="T115" style:parent-style-name="Основнойшрифтабзаца" style:family="text">
      <style:text-properties style:font-name="Times New Roman" fo:font-size="10pt" style:font-size-asian="10pt"/>
    </style:style>
    <style:style style:name="T116" style:parent-style-name="Основнойшрифтабзаца" style:family="text">
      <style:text-properties style:font-name="Times New Roman" fo:font-size="10pt" style:font-size-asian="10pt"/>
    </style:style>
    <style:style style:name="P117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128" style:parent-style-name="Безинтервала" style:family="paragraph">
      <style:paragraph-properties fo:text-align="justify" fo:text-indent="0.5909in"/>
      <style:text-properties style:font-name="Times New Roman" fo:font-size="10pt" style:font-size-asian="10pt" style:font-size-complex="10pt" style:language-asian="ru" style:country-asian="RU"/>
    </style:style>
    <style:style style:name="P1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8" style:parent-style-name="Заголовок1" style:family="paragraph">
      <style:paragraph-properties fo:text-align="justify" fo:margin-top="0in" fo:margin-bottom="0in" fo:background-color="#FFFFFF"/>
    </style:style>
    <style:style style:name="T149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90" style:family="table-column">
      <style:table-column-properties style:column-width="2.7312in" style:use-optimal-column-width="false"/>
    </style:style>
    <style:style style:name="TableColumn191" style:family="table-column">
      <style:table-column-properties style:column-width="3.7618in" style:use-optimal-column-width="false"/>
    </style:style>
    <style:style style:name="Table189" style:family="table">
      <style:table-properties style:width="6.493in" fo:margin-left="-0.075in" table:align="left"/>
    </style:style>
    <style:style style:name="TableRow192" style:family="table-row">
      <style:table-row-properties style:min-row-height="4.6118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196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197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198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199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0" style:parent-style-name="Standard" style:family="paragraph">
      <style:paragraph-properties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8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0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1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2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3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5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6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2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22" style:parent-style-name="Standard" style:family="paragraph">
      <style:paragraph-properties fo:margin-bottom="0in"/>
    </style:style>
    <style:style style:name="T22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2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25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26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27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28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29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1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2" style:parent-style-name="Standard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4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35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6" style:parent-style-name="Standard" style:family="paragraph">
      <style:paragraph-properties fo:margin-bottom="0in"/>
    </style:style>
    <style:style style:name="T237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4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Liberation Serif" fo:color="#000000" fo:font-size="10pt" style:font-size-asian="10pt"/>
    </style:style>
    <style:style style:name="P250" style:parent-style-name="Standard" style:family="paragraph">
      <style:text-properties style:font-name="Times New Roman" style:font-name-asian="Times New Roman" style:font-name-complex="Liberation Serif" fo:color="#000000" fo:font-size="10pt" style:font-size-asian="10pt"/>
    </style:style>
    <style:style style:name="P251" style:parent-style-name="Standard" style:family="paragraph">
      <style:text-properties style:font-name="Times New Roman" style:font-name-asian="Times New Roman" style:font-name-complex="Liberation Serif" fo:color="#000000" fo:font-size="10pt" style:font-size-asian="10pt"/>
    </style:style>
    <style:style style:name="T252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5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5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</office:automatic-styles>
  <office:body>
    <office:text text:use-soft-page-breaks="true">
      <text:p text:style-name="P1">УВЕДОМЛЕНИЕ</text:p>
      <text:p text:style-name="P2">Настоящим я,  _________________ ________________________________________________{ФамилияИмяОтчество} <text:s text:c="2"/></text:p>
      <text:p text:style-name="P3">подтверждаю, что до заключения договора на <text:s/>возмездное оказание <text:s/>медицинских услуг уведомлен(а) о том, что  </text:p>
      <text:p text:style-name="P4">несоблюдение указаний (рекомендаций) Исполнителя (лечащего врача, мед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  повлечь за собой невозможность ее завершения в срок или отрицательно сказаться на состоянии  здоровья; ознакомился(лась) с лицензией на осуществление медицинской деятельности Исполнителя и предоставляемыми на основании лицензии услугами; ознакомился(лась) с Правилами предоставления медицинских услуг, с Прейскурантом, Правилами поведения пациентов и посетителей, размещенных на информационных стендах Исполнителя; Положением, устанавливающим гарантийные сроки и сроки службы на овеществленные результаты медицинских услуг, <text:s/>предупрежден о том, что в помещениях Исполнителя с целью контроля качества и безопасности медицинской деятельности ведется видеонаблюдение и аудиофиксация.</text:p>
      <text:p text:style-name="P5">Я также информирован(а) о возможности получения мною бесплатной<text:s/>медицинской помощи -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 </text:p>
      <text:p text:style-name="P6">Я информирован(а) о том, что Исполнитель не участвует в программе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 оказывает платную медицинскую помощь.</text:p>
      <text:p text:style-name="P7">Заключая настоящий Договор, я добровольно соглашаюсь на предоставление мне медицинских услуг на платной основе.</text:p>
      <text:p text:style-name="P8"/>
      <text:p text:style-name="Standard"><text:span text:style-name="T9">С уведомлением ознакомлен(а)<text:s/></text:span><text:span text:style-name="T10">___________________________________________________</text:span><text:span text:style-name="T11">__________________ <text:s text:c="19"/>(ФамилияИмяОтчество) <text:s text:c="2"/></text:span></text:p>
      <text:p text:style-name="P12"><text:s text:c="78"/></text:p>
      <text:p text:style-name="P13">__________________________ <text:s/>(подпись) <text:s text:c="13"/></text:p>
      <text:p text:style-name="P14"/>
      <text:p text:style-name="P15">ДОГОВОР № {НомерКарты}</text:p>
      <text:p text:style-name="P16">возмездного оказания медицинских услуг</text:p>
      <text:p text:style-name="P17"><text:span text:style-name="T18">г.</text:span><text:span text:style-name="T19">Первоуральск</text:span><text:span text:style-name="T20"><text:s text:c="105"/>{ТекущаяДатаПолная} г.</text:span></text:p>
      <text:p text:style-name="P21"/>
      <text:p text:style-name="P22"><text:bookmark-start text:name="_Hlk149135529"/>ОБЩЕСТВО С ОГРАНИЧЕННОЙ ОТВЕТСТВЕННОСТЬЮ "СТОМАТОЛОГИЧЕСКИЙ КОМПЛЕКС КЕЛЛЕР ЕКАТЕРИНБУРГ 1 ", (лист записи о<text:s/>внесении сведений о юридическом лице в Единый государственный реестр юридических лиц от 27.09.2021 Г., № 1216600057090, выданный Инспекцией Федеральной налоговой службы по Верх-Исетскому району г.Екатеринбурга), основной государственный регистрационный номер (ОГРН) №1216600057090, идентификационный номер налогоплательщика (ИНН) 6684040296, адрес места осуществления лицензируемого вида деятельности: 623101, Свердловская область, Г.О. ПЕРВОУРАЛЬСК, Г ПЕРВОУРАЛЬСК, УЛ ВАТУТИНА, СТР. 70А, юридический адрес: 623101, Свердловская область, Г.О. ПЕРВОУРАЛЬСК, Г ПЕРВОУРАЛЬСК, УЛ ВАТУТИНА, СТР. 70А, лицензия № Л041-01021-66/00282982 от <text:s/>19.05.2022 года (выдана Министерством здравоохранения Свердловской области,  620014, г. Екатеринбург, ул. Вайнера, 34б, тел.: 8 (343) 312-00-03) бессрочно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именуемое в дальнейшем «Исполнитель» в лице ____________________________________(наименование должности), действующего на основании __________________________________________________ , с одной стороны,</text:p>
      <text:soft-page-break/>
      <text:p text:style-name="P23">и гражданин _____________________________________(Фамилия, Имя, Отчество(при наличии) , паспорт ________ <text:s/>__________, выдан _______________________________________________________________________________________</text:p>
      <text:p text:style-name="P24"><text:span text:style-name="T25">(указать наименование органа, выдавшего паспорт), дата выдачи «___» <text:s/>_________ ______г.,</text:span><text:span text:style-name="T26"><text:s/>код подразделения ____-_______, именуемый в дальнейшем или «Пациент», далее совместно именуемые «Стороны», заключили настоящий</text:span><text:bookmark-end text:name="_Hlk149135529"/><text:span text:style-name="T27"><text:s/>договор <text:s/>возмездного оказания медицинских услуг (далее – «Договор») о нижеследующем:</text:span></text:p>
      <text:p text:style-name="P28"/>
      <text:p text:style-name="P29">1. Предмет договора.</text:p>
      <text:p text:style-name="P30"><text:span text:style-name="T31">1.1. <text:s text:c="2"/></text:span><text:span text:style-name="T32">По настоящему</text:span><text:span text:style-name="T33"><text:s/>Договору Исполнитель обязуется предоставить Пациенту платные медицинские услуги (далее – «Услуги»), а Пациент – принять предоставленные Услуги и оплатить их стоимость на условиях, предусмотренных настоящим Договором. В рамках настоящего Договора оказывают</text:span><text:span text:style-name="T34">ся следующие виды услуг: при оказании первичной доврачебной медико-санитарной помощи в амбулаторных условиях по: рентгенологии, сестринскому делу; при оказании первичной специализированной медико-санитарной помощи в амбулаторных условиях по организации здр</text:span><text:span text:style-name="T35">авоохранения и общественному здоровью, эпидемиологии, ортодонтии, стоматологии детской, стоматологии общей практики, стоматологии ортопедической, стоматологии терапевтической, стоматологии хирургической.</text:span></text:p>
      <text:p text:style-name="P36">2. Перечень, условия и сроки предоставления платных медицинских услуг.</text:p>
      <text:p text:style-name="P37">2.1.<text:s/><text:tab/>Лечащий врач в соответствии с медицинскими показаниями, после предварительного опроса и осмотра Пациента, устанавливает предварительный диагноз, определяет методы и возможные варианты диагностики и лечения, предполагаемые результаты, степень риска лечения и возможные осложнения, информирует об этом Пациента, составляет и согласовывает с Пациентом предварительный план (предварительные планы)/ план (планы) лечения, после чего проводит комплекс диагностических, лечебных и реабилитационных мероприятий. <text:s/></text:p>
      <text:p text:style-name="P38">2.2.<text:s/><text:tab/>Предоставление медицинских услуг по настоящему Договору осуществляется при наличии информированного добровольного согласия Пациента, данного в порядке, установленном действующим законодательством Российской Федерации.</text:p>
      <text:p text:style-name="P39">2.3.<text:s/><text:tab/>Перечень Услуг, предоставляемых Пациенту в соответствии с настоящим Договором, согласовывается и подписывается Сторонами в плане лечения и иных Приложениях к настоящему Договору. <text:s/>При необходимости исключения либо проведения дополнительных медицинских вмешательств по соглашению с Пациентом согласовывается и подписывается новый план лечения, а также иные Приложения к настоящему Договору.</text:p>
      <text:p text:style-name="P40">2.4.<text:s/><text:tab/>Срок предоставления медицинских услуг определяется датой и временем обращения Пациента к Исполнителю. Медицинские услуги<text:s/>оказываются:</text:p>
      <text:p text:style-name="P41">- по записи в день обращения, исходя из конкретной клинической ситуации Пациента и с учетом материально-технической базы Исполнителя, загруженности приёма врача;</text:p>
      <text:p text:style-name="P42">- диагностические медицинские услуги, оперативные вмешательства – по записи в день обращения;</text:p>
      <text:p text:style-name="P43">- для курсовых работ – в день обращения по мере записи на прием к врачу с учетом согласованного с Пациентом плана лечения;</text:p>
      <text:p text:style-name="P44"><text:span text:style-name="T45">Сроки предоставления конкретных Услуг зависят от состояния здоровья Пациента, графика визитов Пациента, расписания работ</text:span><text:span text:style-name="T46">ы врача, периода, необходимого для изготовления медицинских конструкций (ортодонтических, ортопедических и т.п.), и согласовываются Пациентом и Исполнителем в плане(нах) лечения.</text:span></text:p>
      <text:p text:style-name="P47">2.5. Медицинская помощь при предоставлении платных медицинских услуг организуется и оказывается:</text:p>
      <text:soft-page-break/>
      <text:p text:style-name="P48"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49"><text:span text:style-name="T50">б) в соответствии с<text:s/></text:span><text:a xlink:href="https://login.consultant.ru/link/?req=doc&amp;base=LAW&amp;n=141711&amp;date=07.07.2023&amp;dst=100003&amp;field=134" office:target-frame-name="_top" xlink:show="replace"><text:span text:style-name="T51">порядками</text:span></text:a><text:a xlink:href="https://login.consultant.ru/link/?req=doc&amp;base=LAW&amp;n=141711&amp;date=07.07.2023&amp;dst=100003&amp;field=134" office:target-frame-name="_top" xlink:show="replace"><text:span text:style-name="T52"><text:s/></text:span></text:a><text:span text:style-name="T53">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span></text:p>
      <text:p text:style-name="Standard"><text:span text:style-name="T54">в) на основе<text:s/></text:span><text:a xlink:href="https://login.consultant.ru/link/?req=doc&amp;base=LAW&amp;n=141711&amp;date=07.07.2023&amp;dst=100123&amp;field=134" office:target-frame-name="_top" xlink:show="replace"><text:span text:style-name="T55">клинических рекомендаций</text:span></text:a><text:a xlink:href="https://login.consultant.ru/link/?req=doc&amp;base=LAW&amp;n=141711&amp;date=07.07.2023&amp;dst=100123&amp;field=134" office:target-frame-name="_top" xlink:show="replace"><text:span text:style-name="T56">;</text:span></text:a></text:p>
      <text:p text:style-name="P57"><text:span text:style-name="T58">г) с учетом<text:s/></text:span><text:a xlink:href="https://login.consultant.ru/link/?req=doc&amp;base=LAW&amp;n=141711&amp;date=07.07.2023&amp;dst=100005&amp;field=134" office:target-frame-name="_top" xlink:show="replace"><text:span text:style-name="T59">стандартов</text:span></text:a><text:a xlink:href="https://login.consultant.ru/link/?req=doc&amp;base=LAW&amp;n=141711&amp;date=07.07.2023&amp;dst=100005&amp;field=134" office:target-frame-name="_top" xlink:show="replace"><text:span text:style-name="T60"><text:s/></text:span></text:a><text:span text:style-name="T61">медицинской помощи, утверждаемых Министерством здравоо</text:span><text:span text:style-name="T62">хранения Российской Федерации.</text:span></text:p>
      <text:p text:style-name="P63">3. Обязанности и права Сторон.</text:p>
      <text:p text:style-name="P64">3.1. Исполнитель обязан:</text:p>
      <text:p text:style-name="P65">3.1.1.<text:s/><text:tab/>Предоставлять Услуги, качество которых должно соответствовать настоящему Договору и требованиям законодательства Российской Федерации.</text:p>
      <text:p text:style-name="P66">3.1.2.<text:s/><text:tab/>Обеспечить соответствие Услуг порядкам, стандартам, клиническим рекомендациям и требованиям, предъявляемым к методам диагностики, профилактики и лечения, разрешенным на территории Российской Федерации.</text:p>
      <text:p text:style-name="P67">3.1.3.<text:s/><text:tab/>Ознакомить Пациента с информацией о предоставляемых медицинских услугах, планом лечения и стоимостью услуг. При изменении плана лечения и стоимости услуг проинформировать Пациента и предоставить дополнительные услуги с его согласия или расторгнуть Договор по инициативе Пациента при отказе от получения Услуг, уведомив последнего о последствиях.</text:p>
      <text:p text:style-name="P68">3.1.4.<text:s/><text:tab/>Предоставить Пациенту по его требованию и в доступной для него форме информацию: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Услуг лекарственных препаратах и медицинских изделиях, в том числе о сроках их годности (гарантийных сроках), показаниях (противопоказаниях) к<text:s/>применению, а также сведения, позволяющие идентифицировать имплантированное в организм Пациента медицинское изделие.</text:p>
      <text:p text:style-name="P69">3.1.5.<text:s/><text:tab/>Своевременно информировать Пациента о том, что его указания о способе выполнения работы (оказания Услуги) и иные зависящие от Пациента обстоятельства могут повлиять на качество выполняемой работы (оказываемой Услуги) или повлечь за собой невозможность ее завершения в срок.</text:p>
      <text:p text:style-name="P70">3.1.6. В соответствии с Федеральными законами от 27 июля 2006 г. № 152-ФЗ «О персональных данных» и от 21 ноября 2011 г. № 323-ФЗ «Об основах охраны здоровья граждан в Российской Федерации» сохранять конфиденциальность персональных данных и сведений, составляющих врачебную тайну, за исключением случаев, предусмотренных действующим законодательством.</text:p>
      <text:p text:style-name="P71">3.1.7.С учетом<text:s/>наличия в тексте договора необходимой информации, предоставлять Пациенту следующую бесплатную, доступную и достоверную информацию:</text:p>
      <text:p text:style-name="P72">- <text:s/>перечень платных медицинских услуг с указанием цен в рублях;</text:p>
      <text:p text:style-name="P73"><text:span text:style-name="T74">- стандарты медицинской помощи и клинические рекомендации<text:s/></text:span><text:span text:style-name="T75">(при их наличии), с учетом и на основании которых (соответственно) оказываются медицинские услуги, путем размещения на сайте Исполнителя ссылок на "Официальный интернет-портал правовой информации" (</text:span><text:a xlink:href="http://www.pravo.gov.ru/" office:target-frame-name="_top" xlink:show="replace"><text:span text:style-name="T76">www.pravo.gov.ru</text:span></text:a><text:span text:style-name="T77">) и официальный сайт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span></text:p>
      <text:p text:style-name="P78">- сроки ожидания предоставления платных медицинских услуг;</text:p>
      <text:p text:style-name="P79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80">- график работы медицинских работников, участвующих в предоставлении платных медицинских услуг;</text:p>
      <text:p text:style-name="P81">- образцы договоров;</text:p>
      <text:soft-page-break/>
      <text:p text:style-name="P82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руководителем Исполнителя;</text:p>
      <text:p text:style-name="P83">-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<text:p text:style-name="P84">- по требованию Пациента выписку из единого государственного реестра юридических лиц.</text:p>
      <text:p text:style-name="P85">3.1.8. Оформлять и вести<text:s/>необходимую медицинскую документацию в отношении каждого Пациента.</text:p>
      <text:p text:style-name="P86">3.2. <text:s/>Пациент обязан:</text:p>
      <text:p text:style-name="P87">3.2.1.<text:s/><text:tab/>Выполнять требования, обеспечивающие качественное предоставление Услуг, в том числе: соблюдать Правила поведения пациентов, действующие в клинике, выполнять<text:s/>рекомендации, предписания и назначения лечащего врача и иных медицинских работников клиники, участвующих в предоставлении Услуг, соблюдать график визитов для диагностики, лечения и плановых осмотров.</text:p>
      <text:p text:style-name="P88">3.2.2.<text:s/><text:tab/>Оплачивать Услуги в порядке и сроки, установленные настоящим Договором.</text:p>
      <text:p text:style-name="P89">3.2.3.<text:s/><text:tab/>При отсутствии возражений подписывать информированное добровольное согласие на оказание медицинских услуг, планы лечения, акты сдачи-приемки оказанных услуг, и иные документы, связанные с предоставлением Услуг по настоящему<text:s/>Договору.</text:p>
      <text:p text:style-name="P90">3.2.4.<text:s/><text:tab/>Правдиво и полно в течение срока оказания Услуг предоставлять Исполнителю всю информацию о состоянии здоровья (в том числе о полученных Пациентом травмах, принимаемых лекарственных препаратах, аллергиях, психических расстройствах, лечении<text:s/>в других медицинских учреждениях, заболеваниях и т.п.).</text:p>
      <text:p text:style-name="P91">3.3. <text:s/>Исполнитель имеет право:</text:p>
      <text:p text:style-name="P92">3.3.1.<text:s/><text:tab/>Изменять по согласованию с Пациентом предварительный план, вид, объем, сроки и стоимость диагностики и лечения по медицинским показаниям, экономическим, технологическим причинам.</text:p>
      <text:p text:style-name="P93">3.3.2.<text:s/><text:tab/>Направлять Пациента с его согласия за дополнительную плату в медицинские организации и/или привлекать для консультаций и проведения дополнительных исследований специалистов других медицинских организаций. Пациент вправе отказаться от консультаций и/или проведения дополнительных исследований.</text:p>
      <text:p text:style-name="P94">3.3.3.<text:s/><text:tab/>Установить гарантийные сроки и сроки службы на овеществлённые результаты предоставленных Услуг.</text:p>
      <text:p text:style-name="P95">3.3.4.<text:s/><text:tab/>В случае отсутствия (болезнь, командировка, отпуск и т.п.) лечащего врача в день приема Исполнитель вправе с его согласия направить Пациента к другому специалисту соответствующего профиля и квалификации или увеличить сроки оказания Услуг.</text:p>
      <text:p text:style-name="P96">3.3.5.<text:s/><text:tab/>Отложить выполнение плановых медицинских манипуляций и процедур в случае обнаружения у<text:s/>Пациента медицинских противопоказаний со стороны полости рта и/или по общему состоянию здоровья. При этом сроки предоставления Услуг увеличиваются, что не считается нарушением условий Договора.</text:p>
      <text:p text:style-name="P97">3.4. <text:s/>Пациент имеет право:</text:p>
      <text:p text:style-name="P98">3.4.1.<text:s/><text:tab/>Получать информацию о состоянии своего здоровья, о ходе и результатах проводимого лечения, действии лекарственных препаратов и их побочных проявлениях.</text:p>
      <text:h text:style-name="P99" text:outline-level="2">3.4.2.<text:s/><text:tab/>В соответствии с Приказом Министерства здравоохранения РФ от 31 июля 2020 г. № 789н "Об утверждении порядка и сроков предоставления медицинских документов (их копий) и выписок из них" получать без взимания отдельной платы после исполнения договора копии медицинских документов (выписки из медицинских документов), отражающих состояние здоровья Пациента после получения платных<text:s/>медицинских услуг, включая сведения о результатах обследования, диагнозе, методах лечения, об<text:s/><text:soft-page-break/>используемых при предоставлении платных медицинских услуг лекарственных препаратах и медицинских изделиях в сроки, установленные действующим законодательством РФ.</text:h>
      <text:p text:style-name="P100">3.4.3. На получение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101">3.4.4. Расторгнуть настоящий Договор посредством предоставления письменного отказа от Услуг в порядке, установленном Договором.</text:p>
      <text:p text:style-name="P102">3.5. Пациент подтверждает, что уведомлен и согласен с тем, что оригинал медицинской карты и результатов исследований (рентгенограмм, слепков, диагностических моделей и пр.) подлежат хранению в Клинике в течение установленных законодательством сроков. Пациент вправе ознакомиться с медицинскими документами в порядке, установленном законодательством Российской Федерации. <text:s/></text:p>
      <text:p text:style-name="P103">4. Стоимость платных медицинских услуг, сроки и порядок их оплаты.</text:p>
      <text:p text:style-name="P104">4.1. Стоимость Услуг определяется на основании согласованного(ных) Сторонами плана(ов) лечения в соответствии с Прейскурантом Исполнителя, действующим на дату оказания Услуг.</text:p>
      <text:p text:style-name="P105">4.2. Если оплата Услуг производится в наличной форме, Пациенту в соответствии с законодательством Российской Федерации<text:s/>выдается документ, подтверждающий произведенную оплату оказанных медицинских услуг.</text:p>
      <text:p text:style-name="P106">4.3. Пациент <text:s text:c="2"/>на основании своего волеизъявления вправе оплатить медицинские услуги по настоящему Договору в следующем порядке:</text:p>
      <text:p text:style-name="P107">4.3.1. При лечении и удалении зубов, при проведении хирургических операций, гигиенических манипуляций расчет производится по окончании каждого посещения.</text:p>
      <text:p text:style-name="P108"><text:span text:style-name="T109">4.3.2.<text:s/></text:span><text:span text:style-name="T110">При проведении ортопедического лечения предусмотрена поэтапная оплата: 30 (тридцать)% стоимости лечения оплачивается до начала оказания<text:s/></text:span><text:span text:style-name="T111">услуг, оставшаяся сумма оплачивается не позднее дня установки ортопедической конструкции в полость рта.</text:span></text:p>
      <text:p text:style-name="P112">4.3.3. При проведении обширных оперативных вмешательств, операций по установке имплантатов возможна поэтапная оплата: 50 (пятьдесят)% стоимости лечения<text:s/>оплачивается до начала оказания услуг, оставшаяся сумма оплачивается не позднее дня проведения операции.</text:p>
      <text:p text:style-name="P113"><text:span text:style-name="T114">4.3.4. При проведении ортодонтического лечения возможна поэтапная оплата: 50% стоимости изготовления и установки ортодонтической конструкции<text:s/></text:span><text:span text:style-name="T115">оплачивается на этапе подготовки полости рта к ортодонтическому лечению, оставшаяся сумма оплачивается не позднее дня установки ортодонтической конструкции. Оплата за проведение корректировок конструкции и иных ортодонтических вмешательств производится в д</text:span><text:span text:style-name="T116">ень их проведения, после оказания услуг.</text:span></text:p>
      <text:p text:style-name="P117">4.3.5. В случае, если Пациент на основании своего добровольного желания выразит намерение оплатить в порядке предоплаты медицинские услуги в размере 100 %, Исполнитель обязан принять денежные средства в наличной или<text:s/>безналичной форме способами, не противоречащими действующему законодательству РФ.</text:p>
      <text:p text:style-name="P118">В противном случае оплата за оказанные услуги производится по завершении оказания услуг, в день после подписания акта оказанных услуг либо иным способом, определенным <text:s/>по согласованию с Пациентом.</text:p>
      <text:p text:style-name="P119">4.4. Обязанность Стороны по оплате Услуг считается исполненной в момент поступления денежных средств в кассу Исполнителя либо на расчетный счет Исполнителя, указанный в настоящем Договоре.</text:p>
      <text:p text:style-name="P120"><text:span text:style-name="T121">4.5. При досрочном расторжении Договора по<text:s/></text:span><text:span text:style-name="T122">инициативе Пациента (отказе Пациента от получения Услуг) Исполнитель возвращает Пациенту полученные от него денежные средства за вычетом фактически понесенных Исполнителем расходов, связанных с предоставлением Услуг по настоящему Договору. Под расходами Ис</text:span><text:span text:style-name="T123">полнителя в настоящем Договоре Стороны понимают фактически понесенные Исполнителем затраты, связанные с предоставлением платных медицинских услуг Пациенту, в том числе (но не ограничиваясь): затраты на оплату труда работников Исполнителя, закупку материало</text:span><text:span text:style-name="T124">в (брекет-систем,<text:s/></text:span><text:soft-page-break/><text:span text:style-name="T125">адгезивов и пр.), услуги лаборатории по изготовлению элайнеров, использование оборудования, накладные расходы, а также затраты Исполнителя на оплату работ и услуг третьих лиц в целях оказания Услуг Пациенту (включая консультации, изготовл</text:span><text:span text:style-name="T126">ение слепков, снимков, моделей, коронок, и т.п.). Возврат денежных средств осуществляется Исполнителем по завершении надлежащего оформления документов о прекращении действия настоящего Договора.</text:span></text:p>
      <text:p text:style-name="P127">4.6. По окончании оказания Пациенту медицинских услуг Исполнитель предоставляет Пациенту Акт оказанных медицинских услуг, подписанный со своей стороны в двух экземплярах (Форма акта оказанных услуг - Приложение № 1 к настоящему Договору). Пациент, при отсутствии возражений со своей стороны к объёму, видам, стоимости оказанных медицинских услуг, обязан подписать оба экземпляра и один экземпляр, подписанного со своей стороны Акта оказанных медицинских услуг или мотивированного отказа от подписания Акта и предоставить его Исполнителю. Оба экземпляра Акта оказанных медицинских услуг, подписанного обеими Сторонами, имеют одинаковую юридическую силу.</text:p>
      <text:p text:style-name="P128">Услуги считаются оказанными в полном объеме и надлежащего качества с даты подписания Сторонами Акта оказанных медицинских услуг и подлежат оплате в полном объеме.</text:p>
      <text:p text:style-name="P129"/>
      <text:p text:style-name="P130">5. Ответственность Сторон за невыполнение условий Договора.</text:p>
      <text:p text:style-name="P131">5.1. Стороны несут ответственность за невыполнение условий настоящего Договора в соответствии с действующим законодательством Российской Федерации.</text:p>
      <text:p text:style-name="P132"><text:span text:style-name="T133">6. Порядок изменения и расторжения настоящего Договора. По</text:span><text:span text:style-name="T134">рядок разрешения споров</text:span><text:span text:style-name="T135">.</text:span></text:p>
      <text:p text:style-name="P136">6.1.<text:s/><text:tab/>Настоящий Договор может быть расторгнут по инициативе Пациента в случае отказа Пациента от получения Услуг, в том числе в связи с несогласием Пациента с предложенным Исполнителем планом лечения, его стоимостью, сроками и/или<text:s/>методами лечения и/или внесенными изменениями по медицинским показаниям Исполнителем в план лечения.</text:p>
      <text:p text:style-name="P137">6.2.<text:s/><text:tab/>Изменение условий настоящего Договора и расторжение Договора возможно по соглашению Сторон - путем подписания Сторонами дополнительного соглашения к<text:s/>настоящему Договору. <text:s/>В части изменения стоимости лечения — путем подписания нового Плана лечения.</text:p>
      <text:p text:style-name="P138"><text:span text:style-name="T139">6.3.<text:s/></text:span><text:span text:style-name="T140"><text:tab/>Исполнитель вправе в одностороннем порядке отказаться от исполнения настоящего Договора в следующих случаях: если у Исполнителя отсутствует возможность<text:s/></text:span><text:span text:style-name="T141">предоставить Услуги (отсутствует необходимое оборудование, персонал, законные основания для предоставления Услуг и т.п.); у Пациента имеются медицинские противопоказания, в иных случаях, предусмотренных действующим законодательством.</text:span></text:p>
      <text:p text:style-name="P142"><text:span text:style-name="T143">6.4.<text:s/></text:span><text:span text:style-name="T144"><text:tab/></text:span><text:bookmark-start text:name="_Hlk36477646"/><text:span text:style-name="T145">Все споры, разно</text:span><text:span text:style-name="T146">гласия и требования, возникающие из настоящего Договора или прямо, или косвенно связанные с ним, в том числе касающиеся его заключения, изменения, исполнения, нарушения, расторжения, прекращения, одностороннего отказа, причинения вреда, а также иных внедог</text:span><text:span text:style-name="T147">оворных обязательств, возникших в связи с настоящим Договором и/или его исполнением/неисполнением, разрешаются в соответствии с действующим законодательством.</text:span></text:p>
      <text:h text:style-name="P148" text:outline-level="1"><text:span text:style-name="T149">6.5. При предъявлении Пациентом требований, в том числе при обнаружении недостатков оказанной мед</text:span><text:span text:style-name="T150">ицинской услуги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<text:s/></text:span><text:a xlink:href="https://login.consultant.ru/link/?req=doc&amp;base=LAW&amp;n=433294&amp;date=07.07.2023" office:target-frame-name="_top" xlink:show="replace"><text:span text:style-name="T151">Законом</text:span></text:a><text:a xlink:href="https://login.consultant.ru/link/?req=doc&amp;base=LAW&amp;n=433294&amp;date=07.07.2023" office:target-frame-name="_top" xlink:show="replace"><text:span text:style-name="T152"><text:s/></text:span></text:a><text:span text:style-name="T153">Российской Федерации от 07.02.1992 N 2300-1 "О защите прав потребителей".</text:span></text:h>
      <text:p text:style-name="P154"><text:bookmark-end text:name="_Hlk36477646"/></text:p>
      <text:p text:style-name="P155"><text:span text:style-name="T156">7. Заверения и гарантии</text:span><text:span text:style-name="T157">.</text:span></text:p>
      <text:p text:style-name="P158">7.1. <text:s text:c="2"/>Исполнитель вправе использовать и обнародовать изображения Пациента - фотографии полости рта и нижней трети лица в публикуемых Исполнителем <text:s/>научно-медицинских исследованиях, в докладах, выступлениях, печатных изданиях, материалах для обучения и повышения квалификации медицинских работников, а также в рекламных, информационных и иных материалах, размещаемых в помещениях клиники<text:s/><text:soft-page-break/>Исполнителя и в сети «Интернет» без выплаты Пациенту вознаграждения. Настоящее согласие распространяется на все фотоснимки, сделанные работниками Исполнителя <text:s/>в период предоставления Пациенту медицинских услуг по настоящему Договору. Исполнитель вправе обнародовать и в дальнейшем использовать изображения Пациента, поименованные в настоящем пункте, целиком и фрагментами: воспроизводить, осуществлять публичный показ, импортировать оригиналы или экземпляры изображений в целях распространения, перерабатывать, доводить до всеобщего сведения. Полученные Исполнителем фотоматериалы в силу невозможности идентификации Пациента по снимкам полости рта и части лица могут и не будут использоваться для целей идентификации личности, а потому не являются биометрическими данными.</text:p>
      <text:p text:style-name="P159">_________________________/_____________ (подпись не ставится в случае отказа Пациента от п.7.1. настоящего Договора).</text:p>
      <text:list text:style-name="LFO1" text:continue-numbering="true">
        <text:list-item>
          <text:list>
            <text:list-item>
              <text:p text:style-name="P160">Подписывая настоящий Договор, Пациент подтверждает, что уведомлен и согласен с тем, что в ходе оказания Услуг может выполняться фотосъемка ротовой полости<text:s/>с целью фиксации результатов Услуг, а также в целях контроля качества оказанных медицинских услуг.</text:p>
            </text:list-item>
          </text:list>
        </text:list-item>
      </text:list>
      <text:p text:style-name="P161">7.3. Пациент подтверждает, что уведомлен Исполнителем о том, что при оказании медицинских услуг ожидаемый результат лечения, а тем более полное излечение не<text:s/>может быть гарантировано. Успешность медицинских вмешательств оценивается путем статистических прогнозов на исходы различных заболеваний, о которых Пациенту сообщается в момент получения его Информированного добровольного согласия на медицинское вмешательство, являющееся самостоятельным юридическим документом.</text:p>
      <text:p text:style-name="P162">7.3.<text:s/><text:tab/>Подписывая настоящий Договор, Пациент подтверждает, что делает это сознательно и добровольно, без принуждения и давления обстоятельств, имея альтернативные варианты выбора врача и лечебного учреждения.</text:p>
      <text:p text:style-name="P163"><text:span text:style-name="T164"><text:s/></text:span><text:span text:style-name="T165">8. Качество оказываемых услуг. Гарантийные сроки и сроки службы на овеществленные результаты Услуг.</text:span></text:p>
      <text:p text:style-name="P166"><text:span text:style-name="T167">8.1.<text:s/></text:span><text:span text:style-name="T168"><text:tab/></text:span><text:bookmark-start text:name="_Hlk36478058"/><text:span text:style-name="T169">Качество Услуг должно соответствовать требованиям, указанным в настоящем Договоре, Приложениях к Договору, стандартах, порядках, протоколах<text:s/></text:span><text:span text:style-name="T170">лечения, клинических рекомендациях, применяемых Исполнителем в соответствии с законодательством Российской Федерации, а также локальных нормативных актах, утвержденных Исполнителем. <text:s/></text:span></text:p>
      <text:p text:style-name="P171">8.2.<text:s/><text:tab/>Полная информация о сроках и условиях гарантии, сроках службы овеществленных результатов Услуг Исполнителя содержится в Положении о гарантийных обязательствах при предоставлении платных медицинских услуг, утвержденном Исполнителем, а также иных документах, утвержденных Исполнителем.</text:p>
      <text:p text:style-name="P172"/>
      <text:p text:style-name="P173"><text:bookmark-end text:name="_Hlk36478058"/>9. Прочие условия.</text:p>
      <text:p text:style-name="P174">9.1.<text:s/><text:tab/>Настоящий Договор вступает в силу с даты его подписания Сторонами и действует в течение 5 (Пяти) лет, а в части исполнения обязательств до полного исполнения Сторонами своих обязательств по Договору с учетом сроков, определенных в согласованных Сторонами планах лечения.</text:p>
      <text:p text:style-name="P175">9.2. В случае, если за 15 (пятнадцать) календарных дней до даты окончания срока действия настоящего договора, Пациент не изъявит желание о прекращении его действия, договор продлевается на каждый последующий год без ограничения количества пролонгаций.</text:p>
      <text:p text:style-name="P176">9.3.<text:s/><text:tab/>Настоящий Договор подписан уполномоченными представителями Сторон в двух идентичных экземплярах, по одному для каждой из Сторон.</text:p>
      <text:p text:style-name="P177">9.4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soft-page-break/>
      <text:p text:style-name="P178">9.5. Стороны обязуются письменно извещать друг друга о смене реквизитов, адресов и иных существенных изменениях.</text:p>
      <text:p text:style-name="P179">9.6. Настоящий Договор составлен и подписан в двух оригинальных экземплярах, по одному экземпляру для каждой из Сторон.</text:p>
      <text:p text:style-name="P180">9.7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81">9.8. Неотъемлемой частью настоящего Договора является приложение:</text:p>
      <text:p text:style-name="P182"><text:span text:style-name="T183">- <text:s/>Форма<text:s/></text:span><text:a xlink:href="https://login.consultant.ru/link/?req=doc&amp;base=PAP&amp;n=93341&amp;date=24.10.2023" office:target-frame-name="_top" xlink:show="replace"><text:span text:style-name="T184">Акт</text:span></text:a><text:span text:style-name="T185">а об оказании платных медицинских услуг (Приложение N 1).</text:span></text:p>
      <text:p text:style-name="P186">9.9. «Я согласен(а) на получение кассовых чеков о лечении в электронной форме. Прошу отправлять мне кассовые чеки (нужное подчеркнуть): - путем смс по номеру телефона, указанного в реквизитах сторон, либо по адресу электронной почты ______________________________</text:p>
      <text:p text:style-name="P187"><text:bookmark-start text:name="_Hlk149136227"/>10. Реквизиты и подписи Сторон: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Исполнитель</text:p>
            <text:p text:style-name="P195">Общество с ограниченной ответственностью «СТОМАТОЛОГИЧЕСКИЙ КОМПЛЕКС КЕЛЛЕР<text:s/>ЕКАТЕРИНБУРГ 1»</text:p>
            <text:p text:style-name="P196">Юридический адрес: 623101,</text:p>
            <text:p text:style-name="P197">Свердловская область,</text:p>
            <text:p text:style-name="P198">Г.О. ПЕРВОУРАЛЬСК,</text:p>
            <text:p text:style-name="P199">Г ПЕРВОУРАЛЬСК,</text:p>
            <text:p text:style-name="P200">УЛ ВАТУТИНА,</text:p>
            <text:p text:style-name="P201">СТР. 70А,</text:p>
            <text:p text:style-name="P202">ИНН 6684040296 / КПП 668401001</text:p>
            <text:p text:style-name="P203">ОГРН 1216600057090</text:p>
            <text:p text:style-name="P204">Р/с 40702810616540082717</text:p>
            <text:p text:style-name="P205">в Уральский банк ПАО Сбербанк</text:p>
            <text:p text:style-name="P206">БИК 046577674</text:p>
            <text:p text:style-name="P207">к/с:<text:s/>30101810500000000674</text:p>
            <text:p text:style-name="P208">ОКВЭД 86.23 Стоматологическая практика</text:p>
            <text:p text:style-name="P209">Телефон____________</text:p>
            <text:p text:style-name="P210">Электронный адрес ________</text:p>
            <text:p text:style-name="P211"/>
            <text:p text:style-name="P212"/>
            <text:p text:style-name="P213"/>
            <text:p text:style-name="P214"/>
            <text:p text:style-name="P215"/>
            <text:p text:style-name="P216">_____________________________________</text:p>
            <text:p text:style-name="P217"/>
          </table:table-cell>
          <table:table-cell table:style-name="TableCell218">
            <text:p text:style-name="P219">Пациент</text:p>
            <text:p text:style-name="P220">Фамилия, имя, отчество ___________________________________________________</text:p>
            <text:p text:style-name="P221">___________________________________________________,</text:p>
            <text:p text:style-name="P222"><text:span text:style-name="T223">Адрес места жительства ______________________________</text:span><text:span text:style-name="T224"><text:line-break/></text:span><text:span text:style-name="T225">___________________________________________________</text:span><text:span text:style-name="T226"><text:line-break/></text:span><text:span text:style-name="T227">___________________________________________________,</text:span></text:p>
            <text:p text:style-name="P228">Иной адрес для направления почтовых отправлений ______</text:p>
            <text:p text:style-name="P229">___________________________________________________</text:p>
            <text:p text:style-name="P230">____________________________________________________</text:p>
            <text:p text:style-name="P231">Паспорт ______________ <text:s/>____________________________,</text:p>
            <text:p text:style-name="P232"><text:span text:style-name="T233">Выдан</text:span><text:span text:style-name="T234">_____________________________________________</text:span></text:p>
            <text:p text:style-name="P235">___________________________________________________</text:p>
            <text:p text:style-name="P236"><text:span text:style-name="T237">(</text:span><text:span text:style-name="T238">указать наименование органа, выдавшего паспорт), дата выдачи «___» <text:s/>_________ ______г., код подразделения ____-_______,<text:s/></text:span><text:span text:style-name="T239"><text:s/></text:span></text:p>
            <text:p text:style-name="P240">Телефон ___________________________________________,</text:p>
            <text:p text:style-name="P241">Адрес электронной почты _____________________________</text:p>
            <text:p text:style-name="P242"/>
            <text:p text:style-name="P243"/>
            <text:p text:style-name="P244"/>
            <text:p text:style-name="P245">Пациент</text:p>
            <text:p text:style-name="P246"/>
            <text:p text:style-name="P247"/>
            <text:p text:style-name="P248">__________________________________ (подпись)</text:p>
          </table:table-cell>
        </table:table-row>
      </table:table>
      <text:p text:style-name="P249"><text:bookmark-end text:name="_Hlk149136227"/></text:p>
      <text:p text:style-name="P250">Один экземпляр договора Пациентом получен</text:p>
      <text:p text:style-name="P251">_______________________________(подпись)</text:p>
      <text:p text:style-name="Standard"><text:span text:style-name="T252">«____»___________ 202</text:span><text:span text:style-name="T253">___</text:span><text:span text:style-name="T254"><text:s/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Cambri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125in" fo:margin-bottom="0.125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_02" style:display-name="Text_02" style:family="paragraph" style:parent-style-name="Standard">
      <style:paragraph-properties fo:text-align="justify" fo:line-height="0.1388in">
        <style:tab-stops>
          <style:tab-stop style:type="right" style:leader-style="solid" style:leader-text="_" style:position="4.6263in"/>
        </style:tab-stops>
      </style:paragraph-properties>
      <style:text-properties fo:color="#000000" fo:font-size="10.5pt" style:font-size-asian="10.5pt" style:font-size-complex="10pt" fo:language="en" fo:country="US" fo:hyphenate="false"/>
    </style:style>
    <style:style style:name="Text_01" style:display-name="Text_01" style:family="paragraph" style:parent-style-name="Text_02">
      <style:paragraph-properties fo:text-indent="0.2958in"/>
      <style:text-properties fo:font-weight="bold" style:font-weight-asian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ru" fo:country="RU" fo:hyphenate="false"/>
    </style:style>
    <style:style style:name="FirstParagraph" style:display-name="First Paragraph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3-10-25T10:13:00Z</meta:creation-date>
    <dc:date>2023-12-26T13:31:00Z</dc:date>
    <meta:template xlink:href="Normal" xlink:type="simple"/>
    <meta:editing-cycles>13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6" meta:word-count="4214" meta:character-count="28179" meta:row-count="200" meta:non-whitespace-character-count="24021"/>
  </office:meta>
</office:document-meta>
</file>